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TSong" svg:font-family="STSo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TSong" fo:font-size="14pt" style:font-size-asian="14pt" style:font-size-complex="14pt"/>
    </style:style>
    <style:style style:name="P2" style:family="paragraph" style:parent-style-name="Standard">
      <style:paragraph-properties fo:text-align="center" style:justify-single-word="false"/>
      <style:text-properties style:font-name="STSong"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rs. Clive's 10 Tips for Duet Playing</text:p>
      <text:p text:style-name="P1"/>
      <text:p text:style-name="P1">Duet playing can be one of the most fun parts of playing the piano! Pianists do not get to have ensemble experience very often, so here are some tips to help things go more smoothly.</text:p>
      <text:p text:style-name="P1"/>
      <text:p text:style-name="P1">1. Number all the measures-not just at the beginning of each line. Suppose you get lost in a performance. Your partner can whisper the measure number, and you'll know where to come in! Also, if there aren't any rehearsal numbers printed already, divide the piece into rehearsal sections that match your partners.</text:p>
      <text:p text:style-name="P1"/>
      <text:p text:style-name="P1">2. Learn your part well before meeting with your partner. Be sure to also practice counting any rests you may have. Here's a tip to keep track of several measures of rest: count ONE 2 3 4, TWO 2 3 4, THREE 2 3 4, etc. Also, be familiar with your partner's part. Be prepared to take over a little of your partner's part in performance if one of you gets lost for a bit.</text:p>
      <text:p text:style-name="P1"/>
      <text:p text:style-name="P1">3. Plan who will turn page turns.</text:p>
      <text:p text:style-name="P1"/>
      <text:p text:style-name="P1">4. BOTH PARTNERS MUST BE ABLE TO COUNT OUT LOUD PERFECTLY WHILE PLAYING to have the piece fit together well. In a duet, there is no prize for finishing first!!</text:p>
      <text:p text:style-name="P1"/>
      <text:p text:style-name="P1">5. Traditionally, Secondo is in charge of pedaling. Secondo should make sure their pedaling works for the Primo part as well!</text:p>
      <text:p text:style-name="P1"/>
      <text:p text:style-name="P1">6. Who has the melody and when? Be sure to play out when you need to, and pull back when your partner has the melody.</text:p>
      <text:p text:style-name="P1"/>
      <text:p text:style-name="P1">7. Dynamics-don't forget! Sometimes your dynamics will be much different than your partner's dynamics so pay attention. Shape the phrases just like you would in a solo piece.</text:p>
      <text:p text:style-name="P1"/>
      <text:p text:style-name="P1">8. Rehearse UNDER TEMPO with a metronome at your speed of no mistakes, gradually working up to the final tempo. </text:p>
      <text:p text:style-name="P1"/>
      <text:p text:style-name="P1">9. Work out your ritardandos, or any other tempo changes by counting aloud together.</text:p>
      <text:p text:style-name="P1"/>
      <text:p text:style-name="P1">10. Figure out where you will need to have a passage memorized so your eyes can be on the conductor. Mark those spots in your score! I like to draw a pair of googly eyes to remind me!</text:p>
      <text:p text:style-name="P1"/>
      <text:p text:style-name="P1">HAVE F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TSong" svg:font-family="STSong"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y Clive</meta:initial-creator>
    <meta:creation-date>2022-07-01T05:25:45</meta:creation-date>
    <dc:date>2022-07-01T05:46:30</dc:date>
    <dc:creator>Suzy Clive</dc:creator>
    <meta:editing-duration>PT5M34S</meta:editing-duration>
    <meta:editing-cycles>3</meta:editing-cycles>
    <meta:generator>OpenOffice/4.1.7$Unix OpenOffice.org_project/417m1$Build-9800</meta:generator>
    <meta:printed-by>Suzy Clive</meta:printed-by>
    <meta:print-date>2022-07-01T05:44:55</meta:print-date>
    <meta:document-statistic meta:table-count="0" meta:image-count="0" meta:object-count="0" meta:page-count="1" meta:paragraph-count="13" meta:word-count="354" meta:character-count="1895"/>
  </office:meta>
</office:document-meta>
</file>